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notes">
      <style:graphic-properties draw:fill-color="#ffffff" draw:auto-grow-height="true" fo:min-height="13.364cm"/>
    </style:style>
    <style:style style:name="pr3" style:family="presentation" style:parent-style-name="lyt-bluegrey-subtitle">
      <style:graphic-properties draw:fill-color="#ffffff" draw:auto-grow-height="true" fo:min-height="13.859cm"/>
    </style:style>
    <style:style style:name="P1" style:family="paragraph">
      <style:text-properties fo:font-family="Corbel" style:font-family-generic="swiss" style:font-pitch="variable" fo:font-style="italic" style:font-style-asian="italic" style:font-style-complex="italic"/>
    </style:style>
    <style:style style:name="P2" style:family="paragraph">
      <style:text-properties fo:font-family="Corbel" style:font-family-generic="swiss" style:font-pitch="variable" fo:font-size="37pt" style:font-size-asian="37pt" style:font-size-complex="37pt"/>
    </style:style>
    <style:style style:name="P3" style:family="paragraph">
      <style:text-properties fo:color="#ffffcc" fo:font-family="Corbel" style:font-family-generic="swiss" style:font-pitch="variable" fo:font-size="37pt" fo:font-style="normal" style:font-size-asian="37pt" style:font-style-asian="normal" style:font-size-complex="37pt" style:font-style-complex="normal"/>
    </style:style>
    <style:style style:name="T1" style:family="text">
      <style:text-properties fo:font-family="Corbel" style:font-family-generic="swiss" style:font-pitch="variable" fo:font-style="italic" style:font-style-asian="italic" style:font-style-complex="italic"/>
    </style:style>
    <style:style style:name="T2" style:family="text">
      <style:text-properties fo:font-family="Corbel" style:font-family-generic="swiss" style:font-pitch="variable" fo:font-size="37pt" style:font-size-asian="37pt" style:font-size-complex="37pt"/>
    </style:style>
    <style:style style:name="T3" style:family="text">
      <style:text-properties fo:color="#ffffcc" fo:font-family="Corbel" style:font-family-generic="swiss" style:font-pitch="variable" fo:font-size="37pt" style:font-size-asian="37pt" style:font-size-complex="37pt"/>
    </style:style>
    <style:style style:name="T4" style:family="text">
      <style:text-properties fo:font-family="Corbel" style:font-family-generic="swiss" style:font-pitch="variable" fo:font-size="37pt" style:font-size-asian="37pt" style:font-size-complex="37pt"/>
    </style:style>
    <style:style style:name="T5" style:family="text">
      <style:text-properties fo:color="#ffffcc" fo:font-family="Corbel" style:font-family-generic="swiss" style:font-pitch="variable" fo:font-size="37pt" fo:font-style="normal" style:font-size-asian="37pt" style:font-style-asian="normal" style:font-size-complex="37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6cm" svg:x="1.301cm" svg:y="7.994cm" presentation:class="title" presentation:user-transformed="true">
          <draw:text-box>
            <text:p text:style-name="P1"><text:span text:style-name="T1">La Calv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draw:frame presentation:style-name="pr3" draw:text-style-name="P2" draw:layer="layout" svg:width="25.199cm" svg:height="14.329cm" svg:x="1.4cm" svg:y="4.679cm" presentation:class="subtitle" presentation:user-transformed="true">
          <draw:text-box>
            <text:p text:style-name="P2"><text:span text:style-name="T2">Uimit de'atâta bogătie, </text:span></text:p>
            <text:p text:style-name="P2"><text:span text:style-name="T2">ce am găsit'o Doamne'n Tin'.</text:span></text:p>
            <text:p text:style-name="P2"><text:span text:style-name="T2">Mă'ntreb ce'aş fi fără de Tine</text:span></text:p>
            <text:p text:style-name="P2"><text:span text:style-name="T2">în viaţa aceasta de suspin?</text:span></text:p>
            <text:p text:style-name="P2"><text:span text:style-name="T2"/></text:p>
            <text:p text:style-name="P2"><text:span text:style-name="T3">Credinţa, pacea, dragostea</text:span></text:p>
            <text:p text:style-name="P2"><text:span text:style-name="T3">ce le'am primit din mâna Ta</text:span></text:p>
            <text:p text:style-name="P2"><text:span text:style-name="T3">Pentru nimic nu le'aş schimba</text:span></text:p>
            <text:p text:style-name="P2"><text:span text:style-name="T3">Isus eşti fericirea me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draw:frame presentation:style-name="pr3" draw:text-style-name="P2" draw:layer="layout" svg:width="25.199cm" svg:height="13.859cm" svg:x="1.4cm" svg:y="4.914cm" presentation:class="subtitle" presentation:user-transformed="true">
          <draw:text-box>
            <text:p text:style-name="P2"><text:span text:style-name="T2">La Calvar păcatul mi'e şters</text:span></text:p>
            <text:p text:style-name="P2"><text:span text:style-name="T2">La Calvar eu har primesc</text:span></text:p>
            <text:p text:style-name="P2"><text:span text:style-name="T4">/: </text:span><text:span text:style-name="T2">La Calvar, mântuire am în dar</text:span></text:p>
            <text:p text:style-name="P2"><text:span text:style-name="T2">îţi multumesc Isus pentru Calvar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draw:frame presentation:style-name="pr3" draw:text-style-name="P2" draw:layer="layout" svg:width="25.199cm" svg:height="14.329cm" svg:x="1.4cm" svg:y="4.679cm" presentation:class="subtitle" presentation:user-transformed="true">
          <draw:text-box>
            <text:p text:style-name="P2"><text:span text:style-name="T2">Cine sunt eu să pot intra</text:span></text:p>
            <text:p text:style-name="P2"><text:span text:style-name="T2">Doamne'n împărăţia Ta?</text:span></text:p>
            <text:p text:style-name="P2"><text:span text:style-name="T2">Nu merit şi nu voi putea</text:span></text:p>
            <text:p text:style-name="P2"><text:span text:style-name="T2">să'Ţi răsplătesc iubirea Ta.</text:span></text:p>
            <text:p text:style-name="P2"><text:span text:style-name="T2"/></text:p>
            <text:p text:style-name="P2"><text:span text:style-name="T3">Dar pot să spun la toţi Isus</text:span></text:p>
            <text:p text:style-name="P2"><text:span text:style-name="T3">de harul dragostei nespus</text:span></text:p>
            <text:p text:style-name="P2"><text:span text:style-name="T3">Ce se găseşte'n jerta Ta</text:span></text:p>
            <text:p text:style-name="P2"><text:span text:style-name="T3">veniţi şi voi la Golgo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draw:frame presentation:style-name="pr3" draw:text-style-name="P2" draw:layer="layout" svg:width="25.199cm" svg:height="13.859cm" svg:x="1.4cm" svg:y="4.914cm" presentation:class="subtitle" presentation:user-transformed="true">
          <draw:text-box>
            <text:p text:style-name="P2"><text:span text:style-name="T2">La Calvar păcatul mi'e şters</text:span></text:p>
            <text:p text:style-name="P2"><text:span text:style-name="T2">La Calvar eu har primesc</text:span></text:p>
            <text:p text:style-name="P2"><text:span text:style-name="T4">/: </text:span><text:span text:style-name="T2">La Calvar, mântuire am în dar</text:span></text:p>
            <text:p text:style-name="P2"><text:span text:style-name="T2">îţi multumesc Isus pentru Calvar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draw:frame presentation:style-name="pr3" draw:text-style-name="P3" draw:layer="layout" svg:width="25.199cm" svg:height="13.859cm" svg:x="1.4cm" svg:y="4.914cm" presentation:class="subtitle" presentation:user-transformed="true">
          <draw:text-box>
            <text:p text:style-name="P3"><text:span text:style-name="T5">De n'ar fi Golgota n'am şti ce'I dragostea,</text:span></text:p>
            <text:p text:style-name="P3"><text:span text:style-name="T5">N'am ştii ce's bucurii nici zâmbet de copii.</text:span></text:p>
            <text:p text:style-name="P3"><text:span text:style-name="T5">Eram pierduţi pe veci legaţi în lanţuri reci,</text:span></text:p>
            <text:p text:style-name="P3"><text:span text:style-name="T5">În moarte şi păcat dar Isus, ne'a salv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draw:frame presentation:style-name="pr3" draw:text-style-name="P2" draw:layer="layout" svg:width="25.199cm" svg:height="13.859cm" svg:x="1.4cm" svg:y="4.914cm" presentation:class="subtitle" presentation:user-transformed="true">
          <draw:text-box>
            <text:p text:style-name="P2"><text:span text:style-name="T2">La Calvar păcatul mi'e şters</text:span></text:p>
            <text:p text:style-name="P2"><text:span text:style-name="T2">La Calvar eu har primesc</text:span></text:p>
            <text:p text:style-name="P2"><text:span text:style-name="T4">/: </text:span><text:span text:style-name="T2">La Calvar, mântuire am în dar</text:span></text:p>
            <text:p text:style-name="P2"><text:span text:style-name="T2">îţi multumesc Isus pentru Calvar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07T15:04:19.22</meta:creation-date>
    <meta:editing-duration>PT25M12S</meta:editing-duration>
    <meta:editing-cycles>4</meta:editing-cycles>
    <dc:date>2010-10-07T15:29:27.08</dc:date>
    <meta:generator>OOo-dev/3.3$Win32 OpenOffice.org_project/330m3$Build-9519</meta:generator>
    <meta:document-statistic meta:object-count="53"/>
  </office:meta>
</office:document-meta>
</file>